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int-Eustatius 8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mei 2019 een melding op grond van het Activiteitenbesluit milieubeheer ontvangen van Berends Klussenbedrijf voor het oprichten van een klussenbedrijf aan Sint-Eustatius 83 te Apeldoorn.</text:p>
            <text:p text:style-name="common-al"/>
            <text:p text:style-name="common-al">Zaaknummer: DOS-2019-03984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984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07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39842</meta:user-defined>
    <dc:language>nl</dc:language>
    <meta:user-defined meta:name="OVERHEID.EPSG28992/DC.spatial">195454 466025</meta:user-defined>
    <meta:user-defined meta:name="DC.title">Gemeente Apeldoorn, Melding Activiteitenbesluit milieubeheer, Sint-Eustatius 83 te Apeldoorn</meta:user-defined>
    <meta:user-defined meta:name="OVERHEID.PostcodeHuisnummer/OVERHEIDop.postcodeHuisnummer">7333NW 83</meta:user-defined>
    <meta:user-defined meta:name="OVERHEIDop.straatnaam">Sint-Eustatius</meta:user-defined>
    <meta:user-defined meta:name="OVERHEIDop.woonplaats">Apeldoor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77</meta:user-defined>
    <meta:user-defined meta:name="OVERHEIDop.GmbID/DC.identifier">gmb-2019-176077</meta:user-defined>
    <meta:user-defined meta:name="OVERHEIDop.versieInformatie"/>
  </office:meta>
</office:document-meta>
</file>