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C 1996 (Vijfhuizerweg), kappen van 7 bomen langs de watergang, 11-07-2019, zaaknummer 3151337, olonummer 4535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Vijfhuizen, kavel HLM03 AC 1996 (Vijfhuizerweg), kappen van 7 bomen, langs de watergang, 11-07-2019, zaaknummer 3151337, olonummer 45359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06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6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6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3 484789</meta:user-defined>
    <meta:user-defined meta:name="DC.title">Aangevraagde omgevingsvergunning, Vijfhuizen, kavel HLM03 AC 1996 (Vijfhuizerweg), kappen van 7 bomen langs de watergang, 11-07-2019, zaaknummer 3151337, olonummer 4535977.</meta:user-defined>
    <meta:user-defined meta:name="OVERHEID.PostcodeHuisnummer/OVERHEIDop.postcodeHuisnummer">2141CS 897</meta:user-defined>
    <meta:user-defined meta:name="OVERHEIDop.straatnaam">Vijfhuizerweg</meta:user-defined>
    <meta:user-defined meta:name="OVERHEIDop.woonplaats">Vijfhuiz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65</meta:user-defined>
    <meta:user-defined meta:name="OVERHEIDop.GmbID/DC.identifier">gmb-2019-176065</meta:user-defined>
    <meta:user-defined meta:name="OVERHEIDop.versieInformatie"/>
  </office:meta>
</office:document-meta>
</file>