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linghuizerweg 113, Vlagtwedde – Vellen van één beuk, met herplant (verzenddatum: 11 januar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60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linghuizerweg 113, Vlagtwedde – Vellen van één beuk, met herplant (verzenddatum: 11 januar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06</meta:user-defined>
    <meta:user-defined meta:name="OVERHEIDop.GmbID/DC.identifier">gmb-2019-17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B 113</meta:user-defined>
    <meta:user-defined meta:name="OVERHEIDop.woonplaats">Vlagtwedde</meta:user-defined>
    <meta:user-defined meta:name="OVERHEIDop.straatnaam">Wollinghuiz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389 559336</meta:user-defined>
    <meta:user-defined meta:name="OVERHEIDop.versieInformatie"/>
  </office:meta>
</office:document-meta>
</file>