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Goes 2018</text:p>
      <text:section text:name="regeling_id1-3-2" text:style-name="regeling">
        <text:section text:name="aanhef_id1-3-2-1" text:style-name="aanhef">
          <text:section text:name="preambule_id1-3-2-1-1" text:style-name="preambule">
            <text:p text:style-name="al">De raad van de gemeente Goes;</text:p>
            <text:p text:style-name="al">gelezen het voorstel van college van burgemeester en wethouders van 12 november 2018;</text:p>
            <text:p text:style-name="al">gelet op de artikelen 30, eerste lid en artikel 32, tweede lid van de Archiefwet 1995 en artikel 149 van de Gemeentewet;</text:p>
          </text:section>
          <text:section text:name="afkondiging_id1-3-2-1-2" text:style-name="afkondiging">
            <text:p text:style-name="afkondiging_top"/>
            <text:p text:style-name="al"> Besluit vast te stellen:</text:p>
            <text:p text:style-name="al"/>
            <text:p text:style-name="al">Archiefverordening gemeente Goe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text:span text:style-name="nadrukcur">en </text:span>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
              <text:span text:style-name="nadrukvet">De</text:span>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Goes 2017, vastgesteld op 23 november 2017,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achtste dag na bekendmaking.</text:p>
              </text:list-item>
              <text:list-item text:style-override="id1-3-2-2-6-3">
                <text:number>2.</text:number>
                <text:p text:style-name="al">Deze verordening wordt aangehaald als: Archiefverordening Gemeente Goes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2 november 2018.</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drs. M.</text:span>
            <text:span text:style-name="achternaam">Mulder MSc.</text:span>
          </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ee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text:p>
          <text:p text:style-name="al">verordening geen regels ten aanzien van taken en bevoegdheden die rechtstreeks bij burgemeester en wethouders zijn belegd (ten aanzien waarvan de gemeenteraad geen uitdrukkelijke regelgevende bevoegdheid is toebedeeld). Dit betreft o.a. de bevoegdheid om een gemeentelijke</text:p>
          <text:p text:style-name="al">archiefbewaarplaats aan te wijzen (volgt al uit artikel 31 van de Archiefwet), de taak ervoor zorg te dragen dat het beheer van archiefbescheiden voldoet aan toetsbare eisen van een door de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text:span text:style-name="nadrukvet"/>overbodig zijn. Dit geldt in de eerste plaats voor die begrippen die al in de Archiefwet gedefinieerd zijn (zoals 'archiefbescheiden'). Deze gelden onverminderd ook voor deze verordening, afwijken is niet mogelijk. Ten aanzien van andere (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é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tussenkopvet">Artikelsgewijs</text:p>
          <text:p text:style-name="al">Enkele die bepalingen die verdere toelichting behoeven, worden hieronder nader behandeld.</text:p>
          <text:p text:style-name="tussenkopvet">Artikel 1.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e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het toezicht op de naleving van het bij of krachtens de wet bepaalde (artikel 32, eerste en tweede lid). Als er geen gediplomeerde gemeentearchivaris is benoemd, dan volgt uit de Archiefwet dat de gemeentesecretaris verantwoordelijk is voor het beheer van de archiefbewaarplaats.</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text:span text:style-name="nadrukcur">de </text:span>archiefbewaarplaats. Zo nodig kunnen burgemeester en wethouders (mede) op basis van dit verslag besluiten voorzieningen te treffen ter uitoefening van de aan hen opgedragen zorg.</text:p>
          <text:p text:style-name="al"/>
          <text:p text:style-name="al">Ten behoeve van het opstellen van dit verslag heeft de VNG (=Vereniging van Nederlandse Gemeenten) een raamwerkwerk van KPI's (=Kritische Prestatie Indicatoren)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e beheerders van de niet-overgebracht archiefbescheiden. Deze laatsten beschikken immers over informatie over de prestaties in kader van uitvoering van de Archiefwet.</text:p>
          <text:p text:style-name="al"/>
          <text:p text:style-name="al">Op grond van het derde lid kan de gemeentearchivaris ook op verzoek of eigen initiatief advies uitbrengen aan burgemeester of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belang van een goed beheer of toezicht - bepaalde voorzieningen te treffen.</text:p>
          <text:p text:style-name="tussenkopvet">Artikel 3. Verantwoording door burgemeester en wethouders</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 zorgplicht. Ook wordt op deze wijze een cyclisch proces van beleidsvorming, begroting en financiering, uitvoering, controle en (financiële) verantwoording en bijstelling geborgd.</text:p>
          <text:p text:style-name="al"/>
          <text:p text:style-name="al">De informatie kan tevens gebruikt worden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dat uitvoering geeft aan artikel 124h-stelt verder regels aan het opvragen van deze toezichtinformatie, opdat gemeenten niet worden geconfronteerd met bovenmatige informatieverplichtingen. Daarbij pas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bredere kijk geven op het beeld van de maatschappij. Tevens kunnen bescheiden en particulieren een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naar oordeel van de gemeentearchivaris gewenst is, kunnen ze op grond van dit artikel worden opgenomen in een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0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oe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TERMS.alternative">Archiefverordening gemeente Goes 2018</meta:user-defined>
    <dc:language>nl</dc:language>
    <meta:user-defined meta:name="OVERHEID.Gemeente/DC.spatial">Goes</meta:user-defined>
    <meta:user-defined meta:name="DC.title">Archiefverordening gemeente Goes 2018</meta:user-defined>
    <meta:user-defined meta:name="DCTERMS.W3CDTF/DCTERMS.available">2019-07-16</meta:user-defined>
    <meta:user-defined meta:name="DCTERMS.W3CDTF/OVERHEIDop.jaargang">2019</meta:user-defined>
    <meta:user-defined meta:name="OVERHEIDop.publicationIssue">176049</meta:user-defined>
    <meta:user-defined meta:name="OVERHEIDop.betreftRegeling">CVDR626202_1</meta:user-defined>
    <meta:user-defined meta:name="xs:date/OVERHEIDop.startdatum">2019-07-24</meta:user-defined>
    <meta:user-defined meta:name="OVERHEIDop.GmbID/DC.identifier">gmb-2019-176049</meta:user-defined>
    <meta:user-defined meta:name="OVERHEIDop.versieInformatie"/>
  </office:meta>
</office:document-meta>
</file>