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mw. H.M.M. Janssen-van Maasakker, omgevingsvergunning activiteit brandveilig gebruik bouwwerk, Jean Ament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ean Amentstraat 15, Weert, mw. H.M.M. Janssen-van Maasakker, omgevingsvergunning activiteit brandveilig gebruik bouwwerk, 17 juli 2019</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0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9120 358042</meta:user-defined>
    <meta:user-defined meta:name="DC.title">Definitieve beschikking omgevingsvergunning, mw. H.M.M. Janssen-van Maasakker, omgevingsvergunning activiteit brandveilig gebruik bouwwerk, Jean Amentstraat 15, Weert</meta:user-defined>
    <meta:user-defined meta:name="OVERHEID.PostcodeHuisnummer/OVERHEIDop.postcodeHuisnummer">6005RM 15</meta:user-defined>
    <meta:user-defined meta:name="OVERHEIDop.straatnaam">Jean Amentstraat</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043</meta:user-defined>
    <meta:user-defined meta:name="OVERHEIDop.GmbID/DC.identifier">gmb-2019-176043</meta:user-defined>
    <meta:user-defined meta:name="OVERHEIDop.versieInformatie"/>
  </office:meta>
</office:document-meta>
</file>