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0-1-1">
      <style:table-column-properties style:rel-column-width="8*"/>
    </style:style>
    <style:style style:family="table-column" style:parent-style-name="colspec" style:name="id1-3-2-2-1-10-1-2">
      <style:table-column-properties style:rel-column-width="47*"/>
    </style:style>
    <style:style style:family="table-column" style:parent-style-name="colspec" style:name="id1-3-2-2-1-10-1-3">
      <style:table-column-properties style:rel-column-width="29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 Verordening tot Eerste wijziging van de Legesverordening 2019 Gemeente Haarlemmerme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Raadsbesluit </text:p>
            <text:p text:style-name="al"/>
            <text:p text:style-name="al">De raad van de gemeente Haarlemmermeer; </text:p>
            <text:p text:style-name="al"/>
            <text:p text:style-name="al">Gelezen het voorstel van het college van burgemeester en wethouders (kenmerk 2019.0030413);</text:p>
            <text:p text:style-name="al"/>
            <text:p text:style-name="al">Gelet op artikel 229, eerste lid, aanhef en onderdeel b, van de Gemeentewet;</text:p>
            <text:p text:style-name="al"/>
            <text:p text:style-name="al">Besluit vast te stellen:</text:p>
            <text:p text:style-name="al"/>
            <text:p text:style-name="al">
            <text:span text:style-name="nadrukvet">De Verordening tot Eerste wijziging van de Legesverordening 2019 </text:span>
          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/>
            <text:p text:style-name="al">A. Aan hoofdstuk 15 Telecommunicatie van de tarieventabel bij de Legesverordening 2019 wordt een artikellid (15.3) toegevoegd, dat luidt als volgt:</text:p>
            <text:p text:style-name="al"/>
            <text:p text:style-name="al">1.15.3 Projecten met meer dan 10.000 meter tracélengte</text:p>
            <text:p text:style-name="al">Bij projecten met meer dan 10.000 meter tracélengte bedraagt het tarief € 22,- per aangesloten adres. </text:p>
            <text:p text:style-name="al"/>
            <text:p text:style-name="al">B. Artikel 2.3.2.5 van de tarieventabel bij de Legesverordening 2019 wordt als volgt gewijzigd:</text:p>
            <text:p text:style-name="al"/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2.3.2.5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indien de bouwkosten € 1.000.000 of meer bedragen: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33.153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vermeerderd met: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2,14%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over de bouwkosten voor zover deze de € 1.000.000,00 te boven gaan</text:span>
                    </text:p>
                  </table:table-cell>
                  <table:table-cell table:style-name="cell_frame_all" table:number-rows-spanned="1" table:number-columns-spanned="1">
                    <text:p text:style-name="table_al">met een maximumbedrag aan leges van € 750.000,-.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C. Aan de tarieventabel bij de Legesverordening 2019 wordt een artikel 2.3.2.7 toegevoegd dat luidt als volgt:</text:p>
            <text:p text:style-name="al"/>
            <text:p text:style-name="al">
            <text:span text:style-name="nadrukcur">“2.3.2.7</text:span>
          </text:p>
            <text:p text:style-name="al">
            <text:span text:style-name="nadrukcur">Indien door één belastingplichtige in één kalenderjaar meerdere aanvragen worden ingediend, bedraagt het maximumbedrag aan leges, ongeacht het aantal aanvragen, € 1.500.000,- per kalenderjaar. Belastingplichtigen waarvan de aandelen geheel of grotendeels in eigendom zijn van dezelfde moedermaatschappij worden voor de toepassing van deze bepaling gelijkgesteld aan één belastingplichtige.”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</text:p>
            <text:list text:style-name="id1-3-2-2-2-2">
              <text:list-item text:style-override="id1-3-2-2-2-2">
                <text:number>1.</text:number>
                <text:p text:style-name="al">Deze wijzigingsverordening treedt in werking met ingang van de dag na die van de bekendmaking.</text:p>
              </text:list-item>
              <text:list-item text:style-override="id1-3-2-2-2-3">
                <text:number>2.</text:number>
                <text:p text:style-name="al">De datum van ingang van de heffing van artikel I, onderdeel A, is een dag na die van de bekendmaking.</text:p>
              </text:list-item>
              <text:list-item text:style-override="id1-3-2-2-2-4">
                <text:number>3.</text:number>
                <text:p text:style-name="al">De datum van ingang van de heffing van artikel I, onderdelen B en C, is 1 januari 2019.</text:p>
              </text:list-item>
            </text:list>
            <text:p text:style-name="al"> 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</text:p>
            <text:p text:style-name="al">Deze verordening kan worden aangehaald als de “Eerste wijziging van de Legesverordening 2019”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de raad van de gemeente Haarlemmermeer</text:span></text:p>
            <text:p><text:span text:style-name="functie">d.d. 11 juli 2019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griffier, </text:span></text:p>
            <text:p><text:span text:style-name="functie">J. van der Rhee, B.Ha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voorzitter,</text:span></text:p>
            <text:p><text:span text:style-name="functie">M.H.S. Schuurmans - Wijde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6040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040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040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Financiën | Organisatie en beleid</meta:user-defined>
    <meta:user-defined meta:name="DC.source">artikel 229, eerste lid, van de Gemeentewet]|[1.0:c:BWBR0005416&amp;artikel=229&amp;lid=1&amp;g=2019-01-01</meta:user-defined>
    <meta:user-defined meta:name="DCTERMS.alternative">Legesverordening 2019</meta:user-defined>
    <dc:language>nl</dc:language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4/xml/MC-DRP-Verordeningen-Web-CB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Haarlemmermeer</meta:user-defined>
    <meta:user-defined meta:name="OVERHEID.Gemeente/DCTERMS.publisher">Haarlemmermeer</meta:user-defined>
    <meta:user-defined meta:name="OVERHEID.Gemeente/DC.spatial">Haarlemmermeer</meta:user-defined>
    <meta:user-defined meta:name="DC.title">Verordening van de gemeenteraad van de gemeente Haarlemmermeer houdende regels omtrent belastingtarieven leges Legesverordening 2019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6040</meta:user-defined>
    <meta:user-defined meta:name="OVERHEIDop.betreftRegeling">CVDR615957_2</meta:user-defined>
    <meta:user-defined meta:name="xs:date/OVERHEIDop.startdatum">2019-07-17</meta:user-defined>
    <meta:user-defined meta:name="OVERHEIDop.GmbID/DC.identifier">gmb-2019-176040</meta:user-defined>
    <meta:user-defined meta:name="OVERHEIDop.versieInformatie"/>
  </office:meta>
</office:document-meta>
</file>