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20-20A-20B-20C en Kloosterpad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4</text:p>
            <text:p text:style-name="common-al">Verleend op 12 juli 2019</text:p>
            <text:p text:style-name="common-al">het bouwen van een woongebouw bestaande uit 4 appartementen en een commerciële ruimt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3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3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12865/4439385</meta:user-defined>
    <meta:user-defined meta:name="DCTERMS.abstract">het bouwen van een woongebouw bestaande uit 4 appartementen en een commerciële ruimte</meta:user-defined>
    <dc:language>nl</dc:language>
    <meta:user-defined meta:name="OVERHEID.EPSG28992/DC.spatial">152492 405497</meta:user-defined>
    <meta:user-defined meta:name="DC.title">Verleende omgevingsvergunning Petrus Dondersplein 20-20A-20B-20C en Kloosterpad 10 te Sint-Michielsgestel</meta:user-defined>
    <meta:user-defined meta:name="OVERHEID.PostcodeHuisnummer/OVERHEIDop.postcodeHuisnummer">5271AA 11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038</meta:user-defined>
    <meta:user-defined meta:name="OVERHEIDop.GmbID/DC.identifier">gmb-2019-176038</meta:user-defined>
    <meta:user-defined meta:name="OVERHEIDop.versieInformatie"/>
  </office:meta>
</office:document-meta>
</file>