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rdamseweg 5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957</text:span>
          </text:p>
            <text:p text:style-name="common-al">Gemeente Amstelveen heeft op 11 juli 2019 een besluit genomen op de aanvraag omgevingsvergunning voorhet bouwkundig splitsen van een winkel naar 2 zelfstandige woningen en een winkel, het wijzigen van de achtergevel en het realiseren van een nieuwe tussenvloer. De locatie is Amsterdamseweg 516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03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06 481405.82</meta:user-defined>
    <meta:user-defined meta:name="DC.title">Gemeente Amstelveen - aanvraag omgevingsvergunning afgewezen - Amsterdamseweg 516 in Amstelveen</meta:user-defined>
    <meta:user-defined meta:name="OVERHEID.PostcodeHuisnummer/OVERHEIDop.postcodeHuisnummer">1181BX 516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35</meta:user-defined>
    <meta:user-defined meta:name="OVERHEIDop.GmbID/DC.identifier">gmb-2019-176035</meta:user-defined>
    <meta:user-defined meta:name="OVERHEIDop.versieInformatie"/>
  </office:meta>
</office:document-meta>
</file>