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19 het plaatsen van 12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Tsjerkebuorren 19 OV20190035 het plaatsen van 12 zonnepanelen (16-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Tsjerkebuorren 19 het plaatsen van 12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02</meta:user-defined>
    <meta:user-defined meta:name="OVERHEIDop.GmbID/DC.identifier">gmb-2019-17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7</meta:user-defined>
    <meta:user-defined meta:name="OVERHEIDop.woonplaats">Easterei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09 567841</meta:user-defined>
    <meta:user-defined meta:name="OVERHEIDop.versieInformatie"/>
  </office:meta>
</office:document-meta>
</file>