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senholen 4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402</text:p>
            <text:p text:style-name="common-al">Verleend op 12 juli 2019</text:p>
            <text:p text:style-name="common-al">het vervangen van 2 schuren door een nieuwe schuur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01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1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1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01414/4423739</meta:user-defined>
    <meta:user-defined meta:name="DCTERMS.abstract">het vervangen van 2 schuren door een nieuwe schuur</meta:user-defined>
    <dc:language>nl</dc:language>
    <meta:user-defined meta:name="OVERHEID.EPSG28992/DC.spatial">153821 403046</meta:user-defined>
    <meta:user-defined meta:name="DC.title">Verleende omgevingsvergunning Vossenholen 4 te Gemonde</meta:user-defined>
    <meta:user-defined meta:name="OVERHEID.PostcodeHuisnummer/OVERHEIDop.postcodeHuisnummer">5294NH 4</meta:user-defined>
    <meta:user-defined meta:name="OVERHEIDop.straatnaam">Vossenholen</meta:user-defined>
    <meta:user-defined meta:name="OVERHEIDop.woonplaats">Gemon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6014</meta:user-defined>
    <meta:user-defined meta:name="OVERHEIDop.GmbID/DC.identifier">gmb-2019-176014</meta:user-defined>
    <meta:user-defined meta:name="OVERHEIDop.versieInformatie"/>
  </office:meta>
</office:document-meta>
</file>