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an Roonhuysestraat t.h.v. nr. 6 te Leeuwarden , (11034569), kappen van 1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01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538 580487</meta:user-defined>
    <meta:user-defined meta:name="DC.title">Ingekomen kapmelding van Roonhuysestraat t.h.v. nr. 6 te Leeuwarden , (11034569), kappen van 1 Sorbus intermedia</meta:user-defined>
    <meta:user-defined meta:name="OVERHEID.PostcodeHuisnummer/OVERHEIDop.postcodeHuisnummer">8921VZ 6</meta:user-defined>
    <meta:user-defined meta:name="OVERHEIDop.straatnaam">Van Roonhuysestraat</meta:user-defined>
    <meta:user-defined meta:name="OVERHEIDop.woonplaats">Leeuwarden</meta:user-defined>
    <meta:user-defined meta:name="DCTERMS.W3CDTF/DCTERMS.available">2019-07-16</meta:user-defined>
    <meta:user-defined meta:name="DCTERMS.W3CDTF/OVERHEIDop.jaargang">2019</meta:user-defined>
    <meta:user-defined meta:name="OVERHEIDop.publicationIssue">176011</meta:user-defined>
    <meta:user-defined meta:name="OVERHEIDop.GmbID/DC.identifier">gmb-2019-176011</meta:user-defined>
    <meta:user-defined meta:name="OVERHEIDop.versieInformatie"/>
  </office:meta>
</office:document-meta>
</file>