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3 in Toldijk,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Bronckhorst een besluit genomen op de aanvraag voor een omgevingsvergunning. De aanvraag is geregistreerd onder kenmerkt 18762079. De aanvraag gaat over het opleggen van maatwerkvoorschriften aan de Muizengatweg 3 in Toldijk.</text:p>
            <text:p text:style-name="common-al">De ter inzage periodestart op 19 jul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9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63.12 450008.71</meta:user-defined>
    <meta:user-defined meta:name="DC.title">omgevingsvergunning: Muizengatweg 3 in Toldijk, het opleggen van maatwerkvoorschriften</meta:user-defined>
    <meta:user-defined meta:name="OVERHEID.PostcodeHuisnummer/OVERHEIDop.postcodeHuisnummer">7227DN 3</meta:user-defined>
    <meta:user-defined meta:name="OVERHEIDop.straatnaam">Muizengatweg</meta:user-defined>
    <meta:user-defined meta:name="OVERHEIDop.woonplaats">Toldijk</meta:user-defined>
    <meta:user-defined meta:name="DCTERMS.W3CDTF/DCTERMS.available">2019-07-16</meta:user-defined>
    <meta:user-defined meta:name="DCTERMS.W3CDTF/OVERHEIDop.jaargang">2019</meta:user-defined>
    <meta:user-defined meta:name="OVERHEIDop.externeBijlage">Publiceerbaar besluit|exb-2019-34463</meta:user-defined>
    <meta:user-defined meta:name="OVERHEIDop.publicationIssue">175997</meta:user-defined>
    <meta:user-defined meta:name="OVERHEIDop.GmbID/DC.identifier">gmb-2019-175997</meta:user-defined>
    <meta:user-defined meta:name="OVERHEIDop.versieInformatie"/>
  </office:meta>
</office:document-meta>
</file>