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Duinenboschweg 132 in Castricum, het intern verbouwen van een Rijksmonument (WABO1900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599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9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9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900.67 507901.15</meta:user-defined>
    <meta:user-defined meta:name="DC.title">Gemeente Castricum, verlenging Omgevingsvergunning, Duinenboschweg 132 in Castricum, het intern verbouwen van een Rijksmonument (WABO1900809)</meta:user-defined>
    <meta:user-defined meta:name="OVERHEID.PostcodeHuisnummer/OVERHEIDop.postcodeHuisnummer">1901NR 132</meta:user-defined>
    <meta:user-defined meta:name="OVERHEIDop.straatnaam">Duinenboschweg</meta:user-defined>
    <meta:user-defined meta:name="OVERHEIDop.woonplaats">Castric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995</meta:user-defined>
    <meta:user-defined meta:name="OVERHEIDop.GmbID/DC.identifier">gmb-2019-175995</meta:user-defined>
    <meta:user-defined meta:name="OVERHEIDop.versieInformatie"/>
  </office:meta>
</office:document-meta>
</file>