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Eastwei 8 het vervangen van het huidige toilet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Uitwellingerga, Eastwei 8 OV20190034 het vervangen van het huidige toiletgebouw (16-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59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Eastwei 8 het vervangen van het huidige toilet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98</meta:user-defined>
    <meta:user-defined meta:name="OVERHEIDop.GmbID/DC.identifier">gmb-2019-17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G 8</meta:user-defined>
    <meta:user-defined meta:name="OVERHEIDop.woonplaats">Uitwellingerga</meta:user-defined>
    <meta:user-defined meta:name="OVERHEIDop.straatnaam">East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374 557626</meta:user-defined>
    <meta:user-defined meta:name="OVERHEIDop.versieInformatie"/>
  </office:meta>
</office:document-meta>
</file>