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etweg 3 in Castricum, het wijzigen van bestemming detailhandel naar bestemming wonen en het verwijderen van een draagmuur (WABO1901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37 508069.06</meta:user-defined>
    <meta:user-defined meta:name="DC.title">Gemeente Castricum, ontvangen aanvraag Omgevingsvergunning, Stetweg 3 in Castricum, het wijzigen van bestemming detailhandel naar bestemming wonen en het verwijderen van een draagmuur (WABO1901173)</meta:user-defined>
    <meta:user-defined meta:name="OVERHEID.PostcodeHuisnummer/OVERHEIDop.postcodeHuisnummer">1901JC 1</meta:user-defined>
    <meta:user-defined meta:name="OVERHEIDop.straatnaam">Stetweg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69</meta:user-defined>
    <meta:user-defined meta:name="OVERHEIDop.GmbID/DC.identifier">gmb-2019-175969</meta:user-defined>
    <meta:user-defined meta:name="OVERHEIDop.versieInformatie"/>
  </office:meta>
</office:document-meta>
</file>