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Lipperkerkstraat, Oliemolensingel, Pluimstraa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instemmingsbesluit kabels en leidingen : het aanleggen van distributiekabels, op locatie Lage Bothofstraat, Lipperkerkstraat, Oliemolensingel, Pluimstraat. De aanvraag is geregistreerd onder zaaknummer V-2019-410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9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74.43 471720.88</meta:user-defined>
    <meta:user-defined meta:name="OVERHEID.EPSG28992/DC.spatial">259253.94 471543.02</meta:user-defined>
    <meta:user-defined meta:name="OVERHEID.EPSG28992/DC.spatial">259291.48 471615.83</meta:user-defined>
    <meta:user-defined meta:name="OVERHEID.EPSG28992/DC.spatial">259195.93 471545.3</meta:user-defined>
    <meta:user-defined meta:name="DC.title">Kennisgeving ontvangst aanvraag instemmingsbesluit kabels en leidingen  Lage Bothofstraat, Lipperkerkstraat, Oliemolensingel, Pluimstraat</meta:user-defined>
    <meta:user-defined meta:name="OVERHEID.PostcodeHuisnummer/OVERHEIDop.postcodeHuisnummer">7533AT 236</meta:user-defined>
    <meta:user-defined meta:name="OVERHEID.PostcodeHuisnummer/OVERHEIDop.postcodeHuisnummer">7533VC 139</meta:user-defined>
    <meta:user-defined meta:name="OVERHEID.PostcodeHuisnummer/OVERHEIDop.postcodeHuisnummer">7533AH 220</meta:user-defined>
    <meta:user-defined meta:name="OVERHEID.PostcodeHuisnummer/OVERHEIDop.postcodeHuisnummer">7511BA 31</meta:user-defined>
    <meta:user-defined meta:name="OVERHEIDop.straatnaam">Lage Bothofstraat</meta:user-defined>
    <meta:user-defined meta:name="OVERHEIDop.straatnaam">Pluimstraat</meta:user-defined>
    <meta:user-defined meta:name="OVERHEIDop.straatnaam">Lipperkerkstraat</meta:user-defined>
    <meta:user-defined meta:name="OVERHEIDop.straatnaam">Oliemolensingel</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950</meta:user-defined>
    <meta:user-defined meta:name="OVERHEIDop.GmbID/DC.identifier">gmb-2019-175950</meta:user-defined>
    <meta:user-defined meta:name="OVERHEIDop.versieInformatie"/>
  </office:meta>
</office:document-meta>
</file>