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Jan de Jagerlaan 5 in Laag-Keppel,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Bronckhorst een melding ontvangen voor het veranderen van een inrichting aan de Jan de Jagerlaan 5 in Laag-Keppel. De melding is geregistreerd onder kenmerk 187622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93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3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3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267.29 445979.5</meta:user-defined>
    <meta:user-defined meta:name="DC.title">milieumelding: Jan de Jagerlaan 5 in Laag-Keppel, het veranderen van een inrichting</meta:user-defined>
    <meta:user-defined meta:name="OVERHEID.PostcodeHuisnummer/OVERHEIDop.postcodeHuisnummer">6998AN 5</meta:user-defined>
    <meta:user-defined meta:name="OVERHEIDop.straatnaam">Jan de Jagerlaan</meta:user-defined>
    <meta:user-defined meta:name="OVERHEIDop.woonplaats">Laag-Keppel</meta:user-defined>
    <meta:user-defined meta:name="DCTERMS.W3CDTF/DCTERMS.available">2019-07-16</meta:user-defined>
    <meta:user-defined meta:name="DCTERMS.W3CDTF/OVERHEIDop.jaargang">2019</meta:user-defined>
    <meta:user-defined meta:name="OVERHEIDop.externeBijlage">Publiceerbare melding|exb-2019-34448</meta:user-defined>
    <meta:user-defined meta:name="OVERHEIDop.publicationIssue">175938</meta:user-defined>
    <meta:user-defined meta:name="OVERHEIDop.GmbID/DC.identifier">gmb-2019-175938</meta:user-defined>
    <meta:user-defined meta:name="OVERHEIDop.versieInformatie"/>
  </office:meta>
</office:document-meta>
</file>