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Perceel aan de Verbindingsweg tussen Drouwenerveen en Drouwenermond, Boerenrock, 4-daags festival met muziek, cross, trekkertrek en glamping van 22 augustus 2019 t/m 25 augustus 2019, (verleen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common-al">
            <text:span text:style-name="nadrukvet">Perceel aan de Verbindingsweg tussen Drouwenerveen en Drouwenermond</text:span>
          </text:p>
            <text:p text:style-name="common-al">Vergunning verleend voor Boerenrock, 4-daags festival met muziek, cross, trekkertrek en glamping van 22 augustus 2019 t/m 25 augustus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593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3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3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4886 554675</meta:user-defined>
    <meta:user-defined meta:name="DC.title">Gemeente Borger-Odoorn, Perceel aan de Verbindingsweg tussen Drouwenerveen en Drouwenermond, Boerenrock, 4-daags festival met muziek, cross, trekkertrek en glamping van 22 augustus 2019 t/m 25 augustus 2019, (verleend)</meta:user-defined>
    <meta:user-defined meta:name="OVERHEID.PostcodeHuisnummer/OVERHEIDop.postcodeHuisnummer">9523</meta:user-defined>
    <meta:user-defined meta:name="OVERHEIDop.straatnaam">Verbindingsweg</meta:user-defined>
    <meta:user-defined meta:name="OVERHEIDop.woonplaats">Drouwenermond</meta:user-defined>
    <meta:user-defined meta:name="DCTERMS.W3CDTF/DCTERMS.available">2019-07-16</meta:user-defined>
    <meta:user-defined meta:name="DCTERMS.W3CDTF/OVERHEIDop.jaargang">2019</meta:user-defined>
    <meta:user-defined meta:name="OVERHEIDop.publicationIssue">175936</meta:user-defined>
    <meta:user-defined meta:name="OVERHEIDop.GmbID/DC.identifier">gmb-2019-175936</meta:user-defined>
    <meta:user-defined meta:name="OVERHEIDop.versieInformatie"/>
  </office:meta>
</office:document-meta>
</file>