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mstraat 15 en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omstraat 15 en 17 te Venlo</text:span>
          </text:p>
            <text:p text:style-name="common-al">Voor het splitsen van een winkelpand in twee winkelpanden (gemeentelijk monument)</text:p>
            <text:p text:style-name="common-al">Verzonden op 12 juli 2019</text:p>
            <text:p text:style-name="common-al">Kenmerk 145350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93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93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95.77 376065.72</meta:user-defined>
    <meta:user-defined meta:name="OVERHEID.EPSG28992/DC.spatial">209488.37 376061.04</meta:user-defined>
    <meta:user-defined meta:name="OVERHEID.EPSG28992/DC.spatial">209491.03 376060.38</meta:user-defined>
    <meta:user-defined meta:name="OVERHEID.EPSG28992/DC.spatial">209485.3 376066.49</meta:user-defined>
    <meta:user-defined meta:name="OVERHEID.EPSG28992/DC.spatial">209475.67 376083.56</meta:user-defined>
    <meta:user-defined meta:name="DC.title">verleende omgevingsvergunning  reguliere voorbereidingsprocedure  - Lomstraat 15 en 17 te Venlo</meta:user-defined>
    <meta:user-defined meta:name="OVERHEID.PostcodeHuisnummer/OVERHEIDop.postcodeHuisnummer">5911GL 17</meta:user-defined>
    <meta:user-defined meta:name="OVERHEID.PostcodeHuisnummer/OVERHEIDop.postcodeHuisnummer">5911GL 15</meta:user-defined>
    <meta:user-defined meta:name="OVERHEID.PostcodeHuisnummer/OVERHEIDop.postcodeHuisnummer">5911GL 15</meta:user-defined>
    <meta:user-defined meta:name="OVERHEID.PostcodeHuisnummer/OVERHEIDop.postcodeHuisnummer">5911GL 15</meta:user-defined>
    <meta:user-defined meta:name="OVERHEID.PostcodeHuisnummer/OVERHEIDop.postcodeHuisnummer">5911GT 41d</meta:user-defined>
    <meta:user-defined meta:name="OVERHEIDop.straatnaam">Lomstraat</meta:user-defined>
    <meta:user-defined meta:name="OVERHEIDop.straatnaam">Lomstraat</meta:user-defined>
    <meta:user-defined meta:name="OVERHEIDop.straatnaam">Lomstraat</meta:user-defined>
    <meta:user-defined meta:name="OVERHEIDop.straatnaam">Lomstraat</meta:user-defined>
    <meta:user-defined meta:name="OVERHEIDop.straatnaam">Kwietheuvel</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19-07-16</meta:user-defined>
    <meta:user-defined meta:name="DCTERMS.W3CDTF/OVERHEIDop.jaargang">2019</meta:user-defined>
    <meta:user-defined meta:name="OVERHEIDop.publicationIssue">175934</meta:user-defined>
    <meta:user-defined meta:name="OVERHEIDop.GmbID/DC.identifier">gmb-2019-175934</meta:user-defined>
    <meta:user-defined meta:name="OVERHEIDop.versieInformatie"/>
  </office:meta>
</office:document-meta>
</file>