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aductstraat nabij nr, 53, Ter Apel – Vellen van één beuk, met herplant (verzenddatum: 1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9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aductstraat nabij nr, 53, Ter Apel – Vellen van één beuk, met herplant (verzenddatum: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93</meta:user-defined>
    <meta:user-defined meta:name="OVERHEIDop.GmbID/DC.identifier">gmb-2019-17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C 53</meta:user-defined>
    <meta:user-defined meta:name="OVERHEIDop.woonplaats">Ter Apel</meta:user-defined>
    <meta:user-defined meta:name="OVERHEIDop.straatnaam">Viaduct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881 545014</meta:user-defined>
    <meta:user-defined meta:name="OVERHEIDop.versieInformatie"/>
  </office:meta>
</office:document-meta>
</file>