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geul 113, 9732 JS Groningen – plaatsen dakkapel (verzenddatum 08-07-2019, dossiernummer 2019718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92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2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2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51 583696</meta:user-defined>
    <meta:user-defined meta:name="DC.title">Verleende omgevingsvergunning: Vaargeul 113, 9732 JS Groningen – plaatsen dakkapel (verzenddatum 08-07-2019, dossiernummer 201971890)</meta:user-defined>
    <meta:user-defined meta:name="OVERHEID.PostcodeHuisnummer/OVERHEIDop.postcodeHuisnummer">9732JS 113</meta:user-defined>
    <meta:user-defined meta:name="OVERHEIDop.straatnaam">Vaargeul</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5925</meta:user-defined>
    <meta:user-defined meta:name="OVERHEIDop.GmbID/DC.identifier">gmb-2019-175925</meta:user-defined>
    <meta:user-defined meta:name="OVERHEIDop.versieInformatie"/>
  </office:meta>
</office:document-meta>
</file>