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Parallelweg 134,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7 juni 2019 een melding ontvangen van H.C. van der Wardt te Woudenberg. Het gaat om een melding van een activiteit in het kader van het Activiteitenbesluit milieubeheer. De melding heeft betrekking op het bouwen van een nieuw paardenverblijf aan de Parallelweg 134 in Woudenberg en heeft zaakkenmerk Z-MLD-2019-4424.</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592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19-4424.</meta:user-defined>
    <dc:language>nl</dc:language>
    <meta:user-defined meta:name="OVERHEID.EPSG28992/DC.spatial">158719 455807</meta:user-defined>
    <meta:user-defined meta:name="DC.title">Bekendmaking melding van een activiteit aan de Parallelweg 134, Woudenberg</meta:user-defined>
    <meta:user-defined meta:name="OVERHEID.PostcodeHuisnummer/OVERHEIDop.postcodeHuisnummer">3931MT 134</meta:user-defined>
    <meta:user-defined meta:name="OVERHEIDop.straatnaam">Parallelweg</meta:user-defined>
    <meta:user-defined meta:name="OVERHEIDop.woonplaats">Woudenberg</meta:user-defined>
    <meta:user-defined meta:name="DCTERMS.W3CDTF/DCTERMS.available">2019-07-16</meta:user-defined>
    <meta:user-defined meta:name="DCTERMS.W3CDTF/OVERHEIDop.jaargang">2019</meta:user-defined>
    <meta:user-defined meta:name="OVERHEIDop.publicationIssue">175923</meta:user-defined>
    <meta:user-defined meta:name="OVERHEIDop.GmbID/DC.identifier">gmb-2019-175923</meta:user-defined>
    <meta:user-defined meta:name="OVERHEIDop.versieInformatie"/>
  </office:meta>
</office:document-meta>
</file>