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er 135, 9733 AL Groningen – vellen 1 boom (es achtertuin) (verzenddatum 10-07-2019, dossiernummer 20197273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91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1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1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99 584374</meta:user-defined>
    <meta:user-defined meta:name="DC.title">Verleende omgevingsvergunning: Roer 135, 9733 AL Groningen – vellen 1 boom (es achtertuin) (verzenddatum 10-07-2019, dossiernummer 201972735)</meta:user-defined>
    <meta:user-defined meta:name="OVERHEID.PostcodeHuisnummer/OVERHEIDop.postcodeHuisnummer">9733AL 135</meta:user-defined>
    <meta:user-defined meta:name="OVERHEIDop.straatnaam">Roer</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5919</meta:user-defined>
    <meta:user-defined meta:name="OVERHEIDop.GmbID/DC.identifier">gmb-2019-175919</meta:user-defined>
    <meta:user-defined meta:name="OVERHEIDop.versieInformatie"/>
  </office:meta>
</office:document-meta>
</file>