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en 29 september 2019 - Trekkertrek Boerdonk en Boerdonk Barst Lo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9 een besluit genomen op de aanvraag voor een evenementenvergunning op locatie Coxsebaan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8 en 29 september 2019 - Trekkertrek Boerdonk en Boerdonk Barst Los</text:p>
            <text:p text:style-name="common-al">Locatie: Coxsebaan te Erp</text:p>
            <text:p text:style-name="common-al">Zaaknummer: VEV-2019-115</text:p>
            <text:p text:style-name="common-al">
            <text:span text:style-name="nadrukvet">Bezwaar en voorlopige voorziening</text:span>
          </text:p>
            <text:p text:style-name="common-al">Tegen dit besluit kunnen belanghebbenden op grond van de Algemene wet bestuursrecht binnen zes weken vanaf 13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91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2672.48 397591.59</meta:user-defined>
    <meta:user-defined meta:name="DC.title">Kennisgeving besluit op aanvraag evenementenvergunning - 28 en 29 september 2019 - Trekkertrek Boerdonk en Boerdonk Barst Los</meta:user-defined>
    <meta:user-defined meta:name="OVERHEID.PostcodeHuisnummer/OVERHEIDop.postcodeHuisnummer">5469NG 14a</meta:user-defined>
    <meta:user-defined meta:name="OVERHEIDop.straatnaam">Coxsebaan</meta:user-defined>
    <meta:user-defined meta:name="OVERHEIDop.woonplaats">Erp</meta:user-defined>
    <meta:user-defined meta:name="DCTERMS.W3CDTF/DCTERMS.available">2019-07-16</meta:user-defined>
    <meta:user-defined meta:name="DCTERMS.W3CDTF/OVERHEIDop.jaargang">2019</meta:user-defined>
    <meta:user-defined meta:name="OVERHEIDop.publicationIssue">175910</meta:user-defined>
    <meta:user-defined meta:name="OVERHEIDop.GmbID/DC.identifier">gmb-2019-175910</meta:user-defined>
    <meta:user-defined meta:name="OVERHEIDop.versieInformatie"/>
  </office:meta>
</office:document-meta>
</file>