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uitgebreide procedure) (Wabo)  Delftsestraatweg 54 Delfgauw, verplaatsen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plaatsen bedrijfswoning </text:p>
            <text:p text:style-name="common-al">OLO-nummer                   3269085</text:p>
            <text:p text:style-name="common-al">Dossiernummer               O17-0589 </text:p>
            <text:p text:style-name="common-al">Locatie                                 Delftsestraatweg 54 Delfgauw</text:p>
            <text:p text:style-name="common-al">Postcode                            2645 CB</text:p>
            <text:p text:style-name="common-al">Datum besluit                   17 januari 2019</text:p>
            <text:p text:style-name="common-al">Tegen dit besluit kan binnen zes weken na de verzenddatum daarvan op grond van de Algemene wet </text:p>
            <text:p text:style-name="common-al">bestuursrecht beroep worden ingesteld bij de rechtbank 's-Gravenhage, Sector Bestuursrecht, Postbus 20302, 2500 EH  Den Haag, tel. 088 - 361 20 26. </text:p>
            <text:p text:style-name="common-al">Indien een spoedeisend belang aanwezig is, kan door de indiener van een beroepschrift bij de </text:p>
            <text:p text:style-name="common-al">voorzieningenrechter van de rechtbank tevens een verzoek om voorlopige voorziening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59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uitgebreide procedure) (Wabo)  Delftsestraatweg 54 Delfgauw, verplaats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91</meta:user-defined>
    <meta:user-defined meta:name="OVERHEIDop.GmbID/DC.identifier">gmb-2019-17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CB 54</meta:user-defined>
    <meta:user-defined meta:name="OVERHEIDop.woonplaats">Delfgauw</meta:user-defined>
    <meta:user-defined meta:name="OVERHEIDop.straatnaam">Delftse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672 447625</meta:user-defined>
    <meta:user-defined meta:name="OVERHEIDop.versieInformatie"/>
  </office:meta>
</office:document-meta>
</file>