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Fontei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3 december 2018     Fonteinberg 3, 5691 GZ – asbestsanering (SLOPEN)</text:p>
            <text:p text:style-name="last-al">Tegen sloopmeldingen kan geen bezwaar of beroep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Fonteinber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9</meta:user-defined>
    <meta:user-defined meta:name="OVERHEIDop.GmbID/DC.identifier">gmb-2019-175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Z 3</meta:user-defined>
    <meta:user-defined meta:name="OVERHEIDop.woonplaats">Son en Breugel</meta:user-defined>
    <meta:user-defined meta:name="OVERHEIDop.straatnaam">Fonteinber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06 392119</meta:user-defined>
    <meta:user-defined meta:name="OVERHEIDop.versieInformatie"/>
  </office:meta>
</office:document-meta>
</file>