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L, perc.nr 2502 (Esdoornlaan/flat), Groningen – vellen 2 bomen (verzenddatum 09-07-2019, dossiernummer 2019726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34 584035</meta:user-defined>
    <meta:user-defined meta:name="DC.title">Verleende omgevingsvergunning: kad.sectie L, perc.nr 2502 (Esdoornlaan/flat), Groningen – vellen 2 bomen (verzenddatum 09-07-2019, dossiernummer 201972635)</meta:user-defined>
    <meta:user-defined meta:name="OVERHEID.PostcodeHuisnummer/OVERHEIDop.postcodeHuisnummer">9741KJ 256</meta:user-defined>
    <meta:user-defined meta:name="OVERHEIDop.straatnaam">Esdoorn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899</meta:user-defined>
    <meta:user-defined meta:name="OVERHEIDop.GmbID/DC.identifier">gmb-2019-175899</meta:user-defined>
    <meta:user-defined meta:name="OVERHEIDop.versieInformatie"/>
  </office:meta>
</office:document-meta>
</file>