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op de woning, Magnoliasingel 31, 3931 ZH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Magnoliasingel 31, 3931 ZH</text:span>, het plaatsen van een dakkapel op de woning, Zaak-ID 0351-131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5891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91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311.</meta:user-defined>
    <dc:language>nl</dc:language>
    <meta:user-defined meta:name="OVERHEID.EPSG28992/DC.spatial">157849 454994</meta:user-defined>
    <meta:user-defined meta:name="DC.title">Aanvraag omgevingsvergunning, plaatsen van een dakkapel op de woning, Magnoliasingel 31, 3931 ZH, Woudenberg</meta:user-defined>
    <meta:user-defined meta:name="OVERHEID.PostcodeHuisnummer/OVERHEIDop.postcodeHuisnummer">3931ZH 31</meta:user-defined>
    <meta:user-defined meta:name="OVERHEIDop.straatnaam">Magnoliasingel</meta:user-defined>
    <meta:user-defined meta:name="OVERHEIDop.woonplaats">Woudenberg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891</meta:user-defined>
    <meta:user-defined meta:name="OVERHEIDop.GmbID/DC.identifier">gmb-2019-175891</meta:user-defined>
    <meta:user-defined meta:name="OVERHEIDop.versieInformatie"/>
  </office:meta>
</office:document-meta>
</file>