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lsinkistraat 6, 9723 BD Groningen – tijdelijk afwijken bestemming (twee evenementen) (verzenddatum 05-07-2019, dossiernummer 20197210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88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88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88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868 581522</meta:user-defined>
    <meta:user-defined meta:name="DC.title">Verleende omgevingsvergunning: Helsinkistraat 6, 9723 BD Groningen – tijdelijk afwijken bestemming (twee evenementen) (verzenddatum 05-07-2019, dossiernummer 201972107)</meta:user-defined>
    <meta:user-defined meta:name="OVERHEID.PostcodeHuisnummer/OVERHEIDop.postcodeHuisnummer">9723BD 6</meta:user-defined>
    <meta:user-defined meta:name="OVERHEIDop.straatnaam">Helsinkistraat</meta:user-defined>
    <meta:user-defined meta:name="OVERHEIDop.woonplaats">Groningen</meta:user-defined>
    <meta:user-defined meta:name="DCTERMS.W3CDTF/DCTERMS.available">2019-07-17</meta:user-defined>
    <meta:user-defined meta:name="DCTERMS.W3CDTF/OVERHEIDop.jaargang">2019</meta:user-defined>
    <meta:user-defined meta:name="OVERHEIDop.publicationIssue">175888</meta:user-defined>
    <meta:user-defined meta:name="OVERHEIDop.GmbID/DC.identifier">gmb-2019-175888</meta:user-defined>
    <meta:user-defined meta:name="OVERHEIDop.versieInformatie"/>
  </office:meta>
</office:document-meta>
</file>