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eerste fase (uitgebreide procedure) van burgemeester en wethouders en verklaring van geen bedenkingen van de gemeenteraad voor de realisatie van 257 woningen, blok 7, 8 en 9 ‘Kensington’ Hyde Park, Marsstraat 1, 2132 HR Hoofddorp, Hyde Park Hoofddorp BV, Zaak 8571818, OLO-nummer: 3923845.</text:p>
      <text:section text:name="zakelijke-mededeling_id1-3-2" text:style-name="zakelijke-mededeling">
        <text:section text:name="zakelijke-mededeling-tekst_id1-3-2-1" text:style-name="zakelijke-mededeling-tekst">
          <text:section text:name="tekst_id1-3-2-1-1" text:style-name="tekst">
            <text:p text:style-name="common-al">Let op: Dit betreft een rectificatie. Geconstateerd is dat per abuis één zienswijze niet is voorgelegd bij de behandeling en het besluit van de raad op 20 juni 2019 voor de voor deze vergunning benodigde zogenaamde ‘verklaring van geen bedenkingen’. In het kader van een zorgvuldige besluitvorming en de daaraan verbonden rechtsbescherming is deze zienswijze alsnog in zijn geheel aan de raad voorgelegd, waarna de raad op 11 juli 2019 de eerder afgegeven verklaring van geen bedenkingen bij besluit van 20 juni 2019 (2019.0026022) heeft bevestigd.</text:p>
            <text:p text:style-name="common-al"/>
            <text:p text:style-name="common-al">Tegen het ontwerpbesluit zijn twee zienswijzen ingediend.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span text:style-name="nadrukvet">Beroep, Crisis- en herstelwet</text:span>
          </text:p>
            <text:p text:style-name="common-al">Omdat de omgevingsvergunning de bouw van meer dan 11 elf woningen mogelijk maken, is de Crisis- en herstelwet (verder: Chw) van toepassing. Dit betekent dat het recht om in beroep te gaan is ingeperkt (hoofdstuk 1, afdeling 2 Chw). De beroepsgronden moeten namelijk in het beroepsschrift zelf zijn opgenomen en deze gronden kunnen na afloop van de beroepstermijn niet meer worden aangevuld. Verder behandeld de bestuursrechter het eventuele beroep versneld omdat de Chw van toepassin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8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11 479127</meta:user-defined>
    <meta:user-defined meta:name="DC.title">RECTIFICATIE: Verleende omgevingsvergunning eerste fase (uitgebreide procedure) van burgemeester en wethouders en verklaring van geen bedenkingen van de gemeenteraad voor de realisatie van 257 woningen, blok 7, 8 en 9 ‘Kensington’ Hyde Park, Marsstraat 1, 2132 HR Hoofddorp, Hyde Park Hoofddorp BV, Zaak 8571818, OLO-nummer: 3923845.</meta:user-defined>
    <meta:user-defined meta:name="OVERHEID.PostcodeHuisnummer/OVERHEIDop.postcodeHuisnummer">2132</meta:user-defined>
    <meta:user-defined meta:name="OVERHEIDop.straatnaam">Marsstraat</meta:user-defined>
    <meta:user-defined meta:name="OVERHEIDop.woonplaats">Hoofddorp</meta:user-defined>
    <meta:user-defined meta:name="DCTERMS.W3CDTF/DCTERMS.available">2019-07-16</meta:user-defined>
    <meta:user-defined meta:name="DCTERMS.W3CDTF/OVERHEIDop.jaargang">2019</meta:user-defined>
    <meta:user-defined meta:name="OVERHEIDop.publicationIssue">175887</meta:user-defined>
    <meta:user-defined meta:name="OVERHEIDop.GmbID/DC.identifier">gmb-2019-175887</meta:user-defined>
    <meta:user-defined meta:name="OVERHEIDop.versieInformatie"/>
  </office:meta>
</office:document-meta>
</file>