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Wieken naast 27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juli 2019 besloten om de beslistermijn voor de aanvraag met zaaknummer V-20190194 voor een omgevingsvergunning op locatie De Wieken naast 27 te Franeker te verlengen voor een periode van maximaal 6 weken. De aanvraag betreft het bouwen van een bedrijfsverzamel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88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8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8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90.4 576719.17</meta:user-defined>
    <meta:user-defined meta:name="DC.title">Kennisgeving verlenging beslistermijn omgevingsvergunning De Wieken naast 27 te Franeker</meta:user-defined>
    <meta:user-defined meta:name="OVERHEID.PostcodeHuisnummer/OVERHEIDop.postcodeHuisnummer">8801RC 6c</meta:user-defined>
    <meta:user-defined meta:name="OVERHEIDop.straatnaam">De Roede</meta:user-defined>
    <meta:user-defined meta:name="OVERHEIDop.woonplaats">Franek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85</meta:user-defined>
    <meta:user-defined meta:name="OVERHEIDop.GmbID/DC.identifier">gmb-2019-175885</meta:user-defined>
    <meta:user-defined meta:name="OVERHEIDop.versieInformatie"/>
  </office:meta>
</office:document-meta>
</file>