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21, 9722 EG Groningen – vellen 1 boom (apeboom achtertuin) (verzenddatum 08-07-2019, dossiernummer 2019726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5 579858</meta:user-defined>
    <meta:user-defined meta:name="DC.title">Verleende omgevingsvergunning: Helper Brink 21, 9722 EG Groningen – vellen 1 boom (apeboom achtertuin) (verzenddatum 08-07-2019, dossiernummer 201972634)</meta:user-defined>
    <meta:user-defined meta:name="OVERHEID.PostcodeHuisnummer/OVERHEIDop.postcodeHuisnummer">9722EG 21</meta:user-defined>
    <meta:user-defined meta:name="OVERHEIDop.straatnaam">Helper brink</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884</meta:user-defined>
    <meta:user-defined meta:name="OVERHEIDop.GmbID/DC.identifier">gmb-2019-175884</meta:user-defined>
    <meta:user-defined meta:name="OVERHEIDop.versieInformatie"/>
  </office:meta>
</office:document-meta>
</file>