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bouwdelen 24, 35 en 75, 9713 GZ Groningen – wijzigen brandcompartimentering op begane grond (bouwdelen 24 en 35 umcg) (verzenddatum 05-07-2019, dossiernummer 2019726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1 582244</meta:user-defined>
    <meta:user-defined meta:name="DC.title">Verleende omgevingsvergunning: Hanzeplein 1 bouwdelen 24, 35 en 75, 9713 GZ Groningen – wijzigen brandcompartimentering op begane grond (bouwdelen 24 en 35 umcg) (verzenddatum 05-07-2019, dossiernummer 201972664)</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881</meta:user-defined>
    <meta:user-defined meta:name="OVERHEIDop.GmbID/DC.identifier">gmb-2019-175881</meta:user-defined>
    <meta:user-defined meta:name="OVERHEIDop.versieInformatie"/>
  </office:meta>
</office:document-meta>
</file>