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 de buurt van Carpoolplaats Marssum A31/N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4 voor een omgevingsvergunning op locatie innabij deCarpoolplaats te Marssum A31/N383. De vergunning is toegekend. Het besluit betreft het realiseren van een uitkijktoren, loopbrug en trap. Het besluit is verzonden op 12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452.15 579831.66</meta:user-defined>
    <meta:user-defined meta:name="DC.title">Kennisgeving besluit op aanvraag omgevingsvergunning in de buurt van Carpoolplaats Marssum A31/N383</meta:user-defined>
    <meta:user-defined meta:name="OVERHEID.PostcodeHuisnummer/OVERHEIDop.postcodeHuisnummer">9034</meta:user-defined>
    <meta:user-defined meta:name="OVERHEIDop.straatnaam">It Aldlân</meta:user-defined>
    <meta:user-defined meta:name="OVERHEIDop.woonplaats">Mars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80</meta:user-defined>
    <meta:user-defined meta:name="OVERHEIDop.GmbID/DC.identifier">gmb-2019-175880</meta:user-defined>
    <meta:user-defined meta:name="OVERHEIDop.versieInformatie"/>
  </office:meta>
</office:document-meta>
</file>