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straat 87, 9718 RG Groningen – vellen 1 boom (prunus achtertuin) (verzenddatum 10-07-2019, dossiernummer 2019727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7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7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7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90 581811</meta:user-defined>
    <meta:user-defined meta:name="DC.title">Verleende omgevingsvergunning: Gerard Doustraat 87, 9718 RG Groningen – vellen 1 boom (prunus achtertuin) (verzenddatum 10-07-2019, dossiernummer 201972737)</meta:user-defined>
    <meta:user-defined meta:name="OVERHEID.PostcodeHuisnummer/OVERHEIDop.postcodeHuisnummer">9718RL 84a</meta:user-defined>
    <meta:user-defined meta:name="OVERHEIDop.straatnaam">Gerard Dou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5878</meta:user-defined>
    <meta:user-defined meta:name="OVERHEIDop.GmbID/DC.identifier">gmb-2019-175878</meta:user-defined>
    <meta:user-defined meta:name="OVERHEIDop.versieInformatie"/>
  </office:meta>
</office:document-meta>
</file>