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35, Tempelplein 7 B, 6131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ichtreclame Pearle</text:p>
            <text:p text:style-name="common-al">Locatie:     Tempelplein 7 B, 6131JC Sittard </text:p>
            <text:p text:style-name="common-al">Dossiernummer:    Om19.0235</text:p>
            <text:p text:style-name="common-al">Verzenddatum besluit:   10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8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81 334242</meta:user-defined>
    <meta:user-defined meta:name="DC.title">Gemeente Sittard-Geleen – Omgevingsvergunning verleend; dossiernummer Om19.0235, Tempelplein 7 B, 6131JC  Sittard (reguliere voorbereidingsprocedure)</meta:user-defined>
    <meta:user-defined meta:name="OVERHEID.PostcodeHuisnummer/OVERHEIDop.postcodeHuisnummer">6131JC 7b</meta:user-defined>
    <meta:user-defined meta:name="OVERHEIDop.straatnaam">Tempelplein</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5874</meta:user-defined>
    <meta:user-defined meta:name="OVERHEIDop.GmbID/DC.identifier">gmb-2019-175874</meta:user-defined>
    <meta:user-defined meta:name="OVERHEIDop.versieInformatie"/>
  </office:meta>
</office:document-meta>
</file>