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G. perc.nr 9281 (Busstation Kastanjelaan), Groningen – vellen 1 boom (linde) (verzenddatum 11-07-2019, dossiernummer 2019726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5 583474</meta:user-defined>
    <meta:user-defined meta:name="DC.title">Verleende omgevingsvergunning: kad.sectie G. perc.nr 9281 (Busstation Kastanjelaan), Groningen – vellen 1 boom (linde) (verzenddatum 11-07-2019, dossiernummer 201972662)</meta:user-defined>
    <meta:user-defined meta:name="OVERHEID.PostcodeHuisnummer/OVERHEIDop.postcodeHuisnummer">9741CR 66</meta:user-defined>
    <meta:user-defined meta:name="OVERHEIDop.straatnaam">Kastanje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71</meta:user-defined>
    <meta:user-defined meta:name="OVERHEIDop.GmbID/DC.identifier">gmb-2019-175871</meta:user-defined>
    <meta:user-defined meta:name="OVERHEIDop.versieInformatie"/>
  </office:meta>
</office:document-meta>
</file>