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65, Stadswegske 4, 6131A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en renoveren van een bestaande woning</text:p>
            <text:p text:style-name="common-al">Locatie:     Stadswegske 4, 6131AG Sittard </text:p>
            <text:p text:style-name="common-al">Ontvangstdatum:   03/07/2019</text:p>
            <text:p text:style-name="common-al">Dossiernummer:    Om19.02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8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62 334365</meta:user-defined>
    <meta:user-defined meta:name="DC.title">Gemeente Sittard-Geleen - Omgevingsvergunning aangevraagd; dossiernummer Om19.0265, Stadswegske 4, 6131AG  Sittard</meta:user-defined>
    <meta:user-defined meta:name="OVERHEID.PostcodeHuisnummer/OVERHEIDop.postcodeHuisnummer">6131AG 4</meta:user-defined>
    <meta:user-defined meta:name="OVERHEIDop.straatnaam">Stadswegske</meta:user-defined>
    <meta:user-defined meta:name="OVERHEIDop.woonplaats">Sittard</meta:user-defined>
    <meta:user-defined meta:name="DCTERMS.W3CDTF/DCTERMS.available">2019-07-17</meta:user-defined>
    <meta:user-defined meta:name="DCTERMS.W3CDTF/OVERHEIDop.jaargang">2019</meta:user-defined>
    <meta:user-defined meta:name="OVERHEIDop.publicationIssue">175870</meta:user-defined>
    <meta:user-defined meta:name="OVERHEIDop.GmbID/DC.identifier">gmb-2019-175870</meta:user-defined>
    <meta:user-defined meta:name="OVERHEIDop.versieInformatie"/>
  </office:meta>
</office:document-meta>
</file>