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  oefenwedstrijd  SC Cambuur-Jong Ajax, 26 juli 2019, Hertog van Saxenlaa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portcafé de Trije Franeker nr. 19.327907 (verzonden 10-7-2019)</text:p>
              </text:list-item>
              <text:list-item text:style-override="id1-3-2-1-1-2-2">
                <text:number>•</text:number>
                <text:p text:style-name="al">Vergunning voor het innemen van een standplaats met een tentje voor de verkoop van zwak-alcoholische drank(3x3m), een snackwagen en een tentje voor de verkoop van koffie en fris (3x3m) bij de oefenwedstrijd van SC Cambuur-Jong Ajax op het sportveld aan de Hertog van Saxenlaan Franeker op 26 juli 2019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 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   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86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64 578460</meta:user-defined>
    <meta:user-defined meta:name="DC.title">Verleende standplaatsvergunning,   oefenwedstrijd  SC Cambuur-Jong Ajax, 26 juli 2019, Hertog van Saxenlaan, Franeker</meta:user-defined>
    <meta:user-defined meta:name="OVERHEID.PostcodeHuisnummer/OVERHEIDop.postcodeHuisnummer">8801ER 37</meta:user-defined>
    <meta:user-defined meta:name="OVERHEIDop.straatnaam">Hertog van Saxenlaan</meta:user-defined>
    <meta:user-defined meta:name="OVERHEIDop.woonplaats">Franek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69</meta:user-defined>
    <meta:user-defined meta:name="OVERHEIDop.GmbID/DC.identifier">gmb-2019-175869</meta:user-defined>
    <meta:user-defined meta:name="OVERHEIDop.versieInformatie"/>
  </office:meta>
</office:document-meta>
</file>