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51 (plaatsen 1 dakkapel); 539922; 17-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H. Meijerstraat 51 (plaatsen 1 dakkapel); 539922; 17-4-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86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992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733.051 468870.718</meta:user-defined>
    <meta:user-defined meta:name="DC.title">J.H. Meijerstraat 51 (plaatsen 1 dakkapel); 539922; 17-04-19; Verleende omgevingsvergunning</meta:user-defined>
    <meta:user-defined meta:name="OVERHEID.PostcodeHuisnummer/OVERHEIDop.postcodeHuisnummer">1214NH 51</meta:user-defined>
    <meta:user-defined meta:name="OVERHEIDop.straatnaam">J.H. Meijerstraat</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868</meta:user-defined>
    <meta:user-defined meta:name="OVERHEIDop.GmbID/DC.identifier">gmb-2019-175868</meta:user-defined>
    <meta:user-defined meta:name="OVERHEIDop.versieInformatie"/>
  </office:meta>
</office:document-meta>
</file>