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verplaatsen van diverse, tijdelijke, lokalen t.b.v. het Rijnlands Lyceum - Backershage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548</text:p>
            <text:p text:style-name="common-al">De vergunning is naar de aanvrager verzonden op 4 juli 2019 (verzenddatum).</text:p>
            <text:p text:style-name="common-al">Terinzagelegging</text:p>
            <text:p text:style-name="common-al">Het besluit ligt ter inzage in het gemeentekantoor aan de Johan de Wittstraat 45 te Wassenaar.. Voor het inzien van het besluit dient u wel een afspraak te maken. Dit kan via www.wassenaar.nl of telefonisch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8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93 460772</meta:user-defined>
    <meta:user-defined meta:name="DC.title">Gemeente Wassenaar – verleende omgevingsvergunning (uitgebreide procedure): het verplaatsen van diverse, tijdelijke, lokalen t.b.v. het Rijnlands Lyceum - Backershagenlaan 5, Wassenaar</meta:user-defined>
    <meta:user-defined meta:name="OVERHEID.PostcodeHuisnummer/OVERHEIDop.postcodeHuisnummer">2243AB 5</meta:user-defined>
    <meta:user-defined meta:name="OVERHEIDop.straatnaam">Backershagenlaan</meta:user-defined>
    <meta:user-defined meta:name="OVERHEIDop.woonplaats">Wassen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866</meta:user-defined>
    <meta:user-defined meta:name="OVERHEIDop.GmbID/DC.identifier">gmb-2019-175866</meta:user-defined>
    <meta:user-defined meta:name="OVERHEIDop.versieInformatie"/>
  </office:meta>
</office:document-meta>
</file>