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en 10, 9714 DV Groningen – plaatsen tijdelijke winkelwagenstalling (3 jaar) (verzenddatum 10-07-2019, dossiernummer 2019722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10 582916</meta:user-defined>
    <meta:user-defined meta:name="DC.title">Verleende omgevingsvergunning: Beren 10, 9714 DV Groningen – plaatsen tijdelijke winkelwagenstalling (3 jaar) (verzenddatum 10-07-2019, dossiernummer 201972267)</meta:user-defined>
    <meta:user-defined meta:name="OVERHEID.PostcodeHuisnummer/OVERHEIDop.postcodeHuisnummer">9714DV 10</meta:user-defined>
    <meta:user-defined meta:name="OVERHEIDop.straatnaam">Ber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5855</meta:user-defined>
    <meta:user-defined meta:name="OVERHEIDop.GmbID/DC.identifier">gmb-2019-175855</meta:user-defined>
    <meta:user-defined meta:name="OVERHEIDop.versieInformatie"/>
  </office:meta>
</office:document-meta>
</file>