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Landelijke Scouting Zeilwedstr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andelijke Scouting Zeilwedstrijden</text:p>
            <text:p text:style-name="common-al">Naam organisator: Scouting Nederland</text:p>
            <text:p text:style-name="common-al">Datum: 27 tot en 29 september 2019</text:p>
            <text:p text:style-name="common-al">Locatie: Harderdijk 12 te Zeewolde</text:p>
            <text:p text:style-name="common-al">Zaaknummer: 2598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85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5981</meta:user-defined>
    <dc:language>nl</dc:language>
    <meta:user-defined meta:name="OVERHEID.EPSG28992/DC.spatial">170459 486916</meta:user-defined>
    <meta:user-defined meta:name="DC.title">Gemeente Zeewolde, Ingekomen aanvraag evenementenvergunning Landelijke Scouting Zeilwedstrijden</meta:user-defined>
    <meta:user-defined meta:name="OVERHEID.PostcodeHuisnummer/OVERHEIDop.postcodeHuisnummer">3898LP 12</meta:user-defined>
    <meta:user-defined meta:name="OVERHEIDop.straatnaam">Harderdijk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5850</meta:user-defined>
    <meta:user-defined meta:name="OVERHEIDop.GmbID/DC.identifier">gmb-2019-175850</meta:user-defined>
    <meta:user-defined meta:name="OVERHEIDop.versieInformatie"/>
  </office:meta>
</office:document-meta>
</file>