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3, 2941 ET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19 een besluit genomen op de reguliere aanvraag met zaaknummer SXO-20183150 voor een omgevingsvergunning voor het oprichten van een vrijstaande woning (vervangende nieuwbouw) op locatie Voorstraat 3, 2941 ET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8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orstraat 3, 2941 ET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85</meta:user-defined>
    <meta:user-defined meta:name="OVERHEIDop.GmbID/DC.identifier">gmb-2019-17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T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459.5 434252.5</meta:user-defined>
    <meta:user-defined meta:name="OVERHEIDop.versieInformatie"/>
  </office:meta>
</office:document-meta>
</file>