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proceduretermijn aanvraag omgevingsvergunning - Groenveld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ngen beslistermijn omgevingsvergunning</text:span>
          </text:p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Groeneveld 1A te Baarn</text:span> (3744 ML)                                het houden van vergaderingen en lezingen 16 april 2019 </text:p>
            <text:p text:style-name="common-al">Baarn 12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584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4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4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dc:language>nl</dc:language>
    <meta:user-defined meta:name="OVERHEID.TaxonomieBeleidsagenda/OVERHEID.category">Ruimte en infrastructuur | Organisatie en beleid</meta:user-defined>
    <meta:user-defined meta:name="OVERHEID.EPSG28992/DC.spatial">146060 470012</meta:user-defined>
    <meta:user-defined meta:name="DC.title">Gemeente Baarn - verlenging proceduretermijn aanvraag omgevingsvergunning - Groenveld 1A</meta:user-defined>
    <meta:user-defined meta:name="OVERHEID.PostcodeHuisnummer/OVERHEIDop.postcodeHuisnummer">3744ML 1a</meta:user-defined>
    <meta:user-defined meta:name="OVERHEIDop.straatnaam">Groeneveld</meta:user-defined>
    <meta:user-defined meta:name="OVERHEIDop.woonplaats">Baar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844</meta:user-defined>
    <meta:user-defined meta:name="OVERHEIDop.GmbID/DC.identifier">gmb-2019-175844</meta:user-defined>
    <meta:user-defined meta:name="OVERHEIDop.versieInformatie"/>
  </office:meta>
</office:document-meta>
</file>