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omgevingsvergunning  ingetrokken - Stationsweg 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364</text:span>
          </text:p>
            <text:p text:style-name="common-al">Gemeente Aalsmeer heeft op 22 januari 2019 besloten de omgevingsvergunning voor het wijzigen van kantoren naar 4 appartementen op de eerste verdieping in te trekken. De locatie is Stationsweg 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3 jan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583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omgevingsvergunning  ingetrokken - Stationsweg 7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583</meta:user-defined>
    <meta:user-defined meta:name="OVERHEIDop.GmbID/DC.identifier">gmb-2019-17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.PostcodeHuisnummer/OVERHEIDop.postcodeHuisnummer">1431EG 7d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84.46 475555</meta:user-defined>
    <meta:user-defined meta:name="OVERHEID.EPSG28992/DC.spatial">111487.55 475550.02</meta:user-defined>
    <meta:user-defined meta:name="OVERHEID.EPSG28992/DC.spatial">111490.39 475545.08</meta:user-defined>
    <meta:user-defined meta:name="OVERHEID.EPSG28992/DC.spatial">111493.8 475539.2</meta:user-defined>
    <meta:user-defined meta:name="OVERHEIDop.versieInformatie"/>
  </office:meta>
</office:document-meta>
</file>