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bbenbosweg nabij 249, Elisabethstraat nabij 38 en Andreastraat nabij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besluit genomen op de aanvraag met zaaknummer O-2019-0298 voor een omgevingsvergunning voor het kappen van 2 perenbomen, 3 eiken, 3 berken, 1 wilg en 2 esdoorns op locatie Krabbenbosweg nabij 249, Elisabethstraat nabij 38 en Andreastraat nabij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82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2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2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9322.66 475320.66</meta:user-defined>
    <meta:user-defined meta:name="DC.title">Kennisgeving besluit op aanvraag omgevingsvergunning Krabbenbosweg nabij 249, Elisabethstraat nabij 38 en Andreastraat nabij 13 in Hengelo</meta:user-defined>
    <meta:user-defined meta:name="OVERHEID.PostcodeHuisnummer/OVERHEIDop.postcodeHuisnummer">7555JJ 26</meta:user-defined>
    <meta:user-defined meta:name="OVERHEIDop.straatnaam">Elisabethstraat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29</meta:user-defined>
    <meta:user-defined meta:name="OVERHEIDop.GmbID/DC.identifier">gmb-2019-175829</meta:user-defined>
    <meta:user-defined meta:name="OVERHEIDop.versieInformatie"/>
  </office:meta>
</office:document-meta>
</file>