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 Vermeerstraat 15</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Jan Vermeerstraat 15. Het betreft het slopen van een gebouw met asbesthoudende materialen. De melding is geregistreerd onder zaaknummer V-2019-40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30 470360</meta:user-defined>
    <meta:user-defined meta:name="DC.title">Kennisgeving ontvangst sloopmelding (Bouwbesluit 2012)  Jan Vermeerstraat 15</meta:user-defined>
    <meta:user-defined meta:name="OVERHEID.PostcodeHuisnummer/OVERHEIDop.postcodeHuisnummer">7545BN 15</meta:user-defined>
    <meta:user-defined meta:name="OVERHEIDop.straatnaam">Jan Verme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828</meta:user-defined>
    <meta:user-defined meta:name="OVERHEIDop.GmbID/DC.identifier">gmb-2019-175828</meta:user-defined>
    <meta:user-defined meta:name="OVERHEIDop.versieInformatie"/>
  </office:meta>
</office:document-meta>
</file>