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fwijken bestemmingsplan t.b.v. tijdelijke verhuur kamerbewoning, Dokter Spanjaardweg 11 (zaaknummer Z2019-000087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Dokter Spanjaardweg 11</text:span> – voor het afwijken van het bestemmingsplan t.b.v. tijdelijke verhuur kamerbewoning, ingetrokken op 5 juli 2019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5824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2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2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008 502852</meta:user-defined>
    <meta:user-defined meta:name="DC.title">Ingetrokken aanvraag omgevingsvergunning, afwijken bestemmingsplan t.b.v. tijdelijke verhuur kamerbewoning, Dokter Spanjaardweg 11 (zaaknummer Z2019-00008756)</meta:user-defined>
    <meta:user-defined meta:name="OVERHEID.PostcodeHuisnummer/OVERHEIDop.postcodeHuisnummer">8025BT 11c</meta:user-defined>
    <meta:user-defined meta:name="OVERHEIDop.straatnaam">Dokter Spanjaardweg</meta:user-defined>
    <meta:user-defined meta:name="OVERHEIDop.woonplaats">Zwolle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824</meta:user-defined>
    <meta:user-defined meta:name="OVERHEIDop.GmbID/DC.identifier">gmb-2019-175824</meta:user-defined>
    <meta:user-defined meta:name="OVERHEIDop.versieInformatie"/>
  </office:meta>
</office:document-meta>
</file>