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NIEUW-AMSTERDAM</text:span>
          </text:p>
            <text:p text:style-name="common-al">08 juli 2019, <text:span text:style-name="nadrukvet">Vaart ZZ</text:span> <text:span text:style-name="nadrukvet">thv het Marktplein, </text:span>Intocht van Sinterklaas op 16 november 2019 (166172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581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1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1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4261 526351</meta:user-defined>
    <meta:user-defined meta:name="DC.title">Evenementenvergunningen</meta:user-defined>
    <meta:user-defined meta:name="OVERHEID.PostcodeHuisnummer/OVERHEIDop.postcodeHuisnummer">7833AB 38a</meta:user-defined>
    <meta:user-defined meta:name="OVERHEIDop.straatnaam">Vaart Z.Z.</meta:user-defined>
    <meta:user-defined meta:name="OVERHEIDop.woonplaats">Nieuw-Amsterdam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5819</meta:user-defined>
    <meta:user-defined meta:name="OVERHEIDop.GmbID/DC.identifier">gmb-2019-175819</meta:user-defined>
    <meta:user-defined meta:name="OVERHEIDop.versieInformatie"/>
  </office:meta>
</office:document-meta>
</file>